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9236in" fo:margin-left="0in" fo:margin-top="0in" fo:margin-bottom="0in" table:align="left"/>
    </style:style>
    <style:style style:name="Table1.A" style:family="table-column">
      <style:table-column-properties style:column-width="0.3896in"/>
    </style:style>
    <style:style style:name="Table1.B" style:family="table-column">
      <style:table-column-properties style:column-width="3.3479in"/>
    </style:style>
    <style:style style:name="Table1.C" style:family="table-column">
      <style:table-column-properties style:column-width="1.8701in"/>
    </style:style>
    <style:style style:name="Table1.D" style:family="table-column">
      <style:table-column-properties style:column-width="5.31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indent="0in" style:auto-text-indent="false"/>
    </style:style>
    <style:style style:name="P5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4764in" style:auto-text-indent="false" fo:padding="0in" fo:border="none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алендарь городских массовых мероприятий на 2019-2020 учебный год.</text:span></text:p>
      <text:p text:style-name="P2"><text:span text:style-name="T1">Направление «Изобразительное искусство и декоративно-прикладное творчество»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№</text:p>
          </table:table-cell>
          <table:table-cell table:style-name="Table1.A1" office:value-type="string">
            <text:p text:style-name="P4">Название мероприятия</text:p>
          </table:table-cell>
          <table:table-cell table:style-name="Table1.A1" office:value-type="string">
            <text:p text:style-name="P4">Сроки проведения</text:p>
          </table:table-cell>
          <table:table-cell table:style-name="Table1.A1" office:value-type="string">
            <text:p text:style-name="P4">Содержание. Краткая аннотация</text:p>
          </table:table-cell>
        </table:table-row>
        <table:table-row table:style-name="Table1.1">
          <table:table-cell table:style-name="Table1.A1" office:value-type="string">
            <text:p text:style-name="P1">1.</text:p>
          </table:table-cell>
          <table:table-cell table:style-name="Table1.A1" office:value-type="string">
            <text:p text:style-name="P1">Городской этап XXIII Республиканской выставки-конкурса декоративно-прикладного творчества «Калядная зорка»</text:p>
          </table:table-cell>
          <table:table-cell table:style-name="Table1.A1" office:value-type="string">
            <text:p text:style-name="P1">12-17.11.2019</text:p>
            <text:p text:style-name="P1">Дни подачи работ –12-13 ноября</text:p>
          </table:table-cell>
          <table:table-cell table:style-name="Table1.A1" office:value-type="string">
            <text:p text:style-name="P1">Согласно республиканского Положения (см. сайт НЦХТДМ <text:a xlink:type="simple" xlink:href="http://www.nchtdm.by" text:style-name="ListLabel_20_1" text:visited-style-name="ListLabel_20_1"><text:span text:style-name="T2">www.nchtdm.by</text:span></text:a>)</text:p>
            <text:p text:style-name="P1">В городском этапе могут участвовать работы победителей городской выставки «Зимняя сказка Бреста» (2019)</text:p>
          </table:table-cell>
        </table:table-row>
        <table:table-row table:style-name="Table1.1">
          <table:table-cell table:style-name="Table1.A1" office:value-type="string">
            <text:p text:style-name="P1">2.</text:p>
          </table:table-cell>
          <table:table-cell table:style-name="Table1.A1" office:value-type="string">
            <text:p text:style-name="P1">Городская выставка декоративно-прикладного творчества «Кукольный вернисаж» в рамках акции «Наши дети» (городская детская библиотека им. А.С. Пушкина)</text:p>
          </table:table-cell>
          <table:table-cell table:style-name="Table1.A1" office:value-type="string">
            <text:p text:style-name="P1">Декабрь-январь</text:p>
            <text:p text:style-name="P1"/>
            <text:p text:style-name="P1">Срок подачи работ в ЦДОДМ до 11.12.19</text:p>
            <text:p text:style-name="P1">Открытие выставки – 21.12.2019</text:p>
            <text:p text:style-name="P1"/>
          </table:table-cell>
          <table:table-cell table:style-name="Table1.A1" office:value-type="string">
            <text:p text:style-name="P6"><text:span text:style-name="T3">Согласно городского Положения (см. сайт Центра cvr.rcit.by) </text:span></text:p>
            <text:p text:style-name="P6"><text:span text:style-name="T3">Номинации: </text:span></text:p>
            <text:p text:style-name="P6"><text:span text:style-name="T3">«Традиционные народные куклы» (разных стран и народов)</text:span></text:p>
            <text:p text:style-name="P6"><text:span text:style-name="T3">«Традиции и современность» (разных стран и народов)</text:span></text:p>
            <text:p text:style-name="P6"><text:span text:style-name="T3">«Игровые куклы»</text:span></text:p>
            <text:p text:style-name="P6"><text:span text:style-name="T3">«Дизайнерские куклы»</text:span></text:p>
            <text:p text:style-name="P6"><text:span text:style-name="T3">«Новогодние персонажи»</text:span></text:p>
            <text:p text:style-name="P6"><text:span text:style-name="T3">«Сюжетная композиция»</text:span></text:p>
          </table:table-cell>
        </table:table-row>
        <table:table-row table:style-name="Table1.1">
          <table:table-cell table:style-name="Table1.A1" office:value-type="string">
            <text:p text:style-name="P1">3.</text:p>
          </table:table-cell>
          <table:table-cell table:style-name="Table1.A1" office:value-type="string">
            <text:p text:style-name="P1">Городской фестиваль народного театрального творчества «Батлейка»</text:p>
          </table:table-cell>
          <table:table-cell table:style-name="Table1.A1" office:value-type="string">
            <text:p text:style-name="P1">10 января 2020 года</text:p>
            <text:p text:style-name="P1"/>
          </table:table-cell>
          <table:table-cell table:style-name="Table1.A1" office:value-type="string">
            <text:p text:style-name="P1">Согласно городского Положения (см. сайт Центра cvr.rcit.by)</text:p>
          </table:table-cell>
        </table:table-row>
        <table:table-row table:style-name="Table1.1">
          <table:table-cell table:style-name="Table1.A1" office:value-type="string">
            <text:p text:style-name="P1">4.</text:p>
          </table:table-cell>
          <table:table-cell table:style-name="Table1.A1" office:value-type="string">
            <text:p text:style-name="P1">Городской этап Республиканской выставки-конкурса детского творчества «Салют Победы-75!», посвященной 75-летию Победы в Великой Отечественной войне</text:p>
          </table:table-cell>
          <table:table-cell table:style-name="Table1.A1" office:value-type="string">
            <text:p text:style-name="P1">Февраль </text:p>
          </table:table-cell>
          <table:table-cell table:style-name="Table1.A1" office:value-type="string">
            <text:p text:style-name="P1">Согласно республиканского Положения (см. сайт НЦХТДМ <text:a xlink:type="simple" xlink:href="http://www.nchtdm.by" text:style-name="ListLabel_20_1" text:visited-style-name="ListLabel_20_1"><text:span text:style-name="T2">www.nchtdm.by</text:span></text:a>)</text:p>
            <text:p text:style-name="P1">Номинации:</text:p>
            <text:p text:style-name="P1">«След войны в истории моей семьи и моей страны»</text:p>
            <text:p text:style-name="P1">«Салют Победы»</text:p>
            <text:p text:style-name="P1"><text:bookmark text:name="_gjdgxs"/>«Наследники Победы»</text:p>
          </table:table-cell>
        </table:table-row>
        <table:table-row table:style-name="Table1.1">
          <table:table-cell table:style-name="Table1.A1" office:value-type="string">
            <text:p text:style-name="P1">5.</text:p>
          </table:table-cell>
          <table:table-cell table:style-name="Table1.A1" office:value-type="string">
            <text:p text:style-name="P1">Городской конкурс-выставка изобразительного творчества «75 рисунков о<text:span text:style-name="T4"> </text:span>Великой Победе» </text:p>
          </table:table-cell>
          <table:table-cell table:style-name="Table1.A1" office:value-type="string">
            <text:p text:style-name="P1">Март-май</text:p>
            <text:p text:style-name="P1">ЦДОДМ до 18.03.20</text:p>
            <text:p text:style-name="P1">Открытие выставки – 2.04.2020</text:p>
            <text:p text:style-name="P1"/>
          </table:table-cell>
          <table:table-cell table:style-name="Table1.A1" office:value-type="string">
            <text:p text:style-name="P1">Согласно городского Положения (см. сайт Центра cvr.rcit.by)</text:p>
            <text:p text:style-name="P1">Номинации:</text:p>
            <text:p text:style-name="P1">«Сердцем к подвигу прикоснусь»</text:p>
            <text:p text:style-name="P1">«Если б камни могли говорить…»</text:p>
            <text:p text:style-name="P1">«Пусть салюты гремят!»</text:p>
            <text:p text:style-name="P1">«Великое наследие Победы»</text:p>
            <text:p text:style-name="P1">«Вахта памяти юных сердец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ru" fo:country="RU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ru" fo:country="RU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0.492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00"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0.3937in" fo:margin-bottom="0.3937in" fo:margin-left="0.3937in" fo:margin-right="0.3937in" style:writing-mode="lr-tb" style:layout-grid-color="#c0c0c0" style:layout-grid-lines="19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9" meta:word-count="217" meta:character-count="1815" meta:non-whitespace-character-count="1641"/>
    <meta:generator>LibreOfficeDev/6.0.5.2$Linux_X86_64 LibreOffice_project/</meta:generator>
  </office:meta>
</office:document-meta>
</file>