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align="center" style:justify-single-word="false" fo:keep-together="auto" fo:orphans="2" fo:widows="2" fo:text-indent="-0.5in" style:auto-text-indent="false" fo:padding="0in" fo:border="none" fo:keep-with-next="auto"/>
    </style:style>
    <style:style style:name="P5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.0335in" fo:margin-bottom="0.011in" loext:contextual-spacing="false" fo:line-height="100%" fo:text-align="center" style:justify-single-word="false" fo:text-indent="0.4925in" style:auto-text-indent="false"/>
    </style:style>
    <style:style style:name="P7" style:family="paragraph" style:parent-style-name="Standard">
      <style:paragraph-properties fo:margin-left="0in" fo:margin-right="0in" fo:text-indent="0.492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.4925in" style:auto-text-indent="false"/>
    </style:style>
    <style:style style:name="P10" style:family="paragraph" style:parent-style-name="Standard">
      <style:paragraph-properties fo:margin-left="0in" fo:margin-right="0in" fo:margin-top="0.0138in" fo:margin-bottom="0.011in" loext:contextual-spacing="false" fo:line-height="100%" fo:text-align="center" style:justify-single-word="false" fo:text-indent="0.4925in" style:auto-text-indent="false"/>
    </style:style>
    <style:style style:name="P11" style:family="paragraph" style:parent-style-name="Standard">
      <style:paragraph-properties fo:margin-left="-0.0102in" fo:margin-right="0.0453in" fo:text-indent="0in" style:auto-text-indent="false"/>
    </style:style>
    <style:style style:name="P12" style:family="paragraph" style:parent-style-name="Standard">
      <style:paragraph-properties fo:margin-left="0in" fo:margin-right="0.0465in" fo:margin-top="0in" fo:margin-bottom="0.0311in" loext:contextual-spacing="false" fo:line-height="100%" fo:text-align="justify" style:justify-single-word="false" fo:text-indent="0.4846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ПОЛОЖЕНИЕ (ПРОЕКТ)</text:span></text:p>
      <text:p text:style-name="P1"><text:span text:style-name="T1">о городской выставке-конкурсе кукол «Кукольный вернисаж»</text:span></text:p>
      <text:p text:style-name="P2"/>
      <text:list xml:id="list1429901822" text:style-name="WWNum1">
        <text:list-item>
          <text:p text:style-name="P4"><text:span text:style-name="T3">ЦЕЛЬ И ЗАДАЧИ ВЫСТАВКИ-КОНКУРСА</text:span></text:p>
        </text:list-item>
      </text:list>
      <text:p text:style-name="P5"><text:span text:style-name="T3">Городская выставка-конкурс кукол «Кукольный вернисаж» (далее – Выставка-конкурс) проводится согласно плана городских централизованных мероприятий отдела по образованию Брестского городского исполнительного комитета с целью развитие искусства изготовления кукол как современного направления декоративно-прикладного творчества, сохранения и популяризации народных традиций кукольного творчества.</text:span></text:p>
      <text:p text:style-name="P6"><text:span text:style-name="T2">ІІ. ОРГАНИЗАТОРЫ ВЫСТАВКИ-КОНКУРСА </text:span></text:p>
      <text:p text:style-name="P8"><text:span text:style-name="T2">Отдел по образованию Брестского городского исполнительного комитета;</text:span></text:p>
      <text:p text:style-name="P8"><text:span text:style-name="T2">государственное учреждения образования «Центр дополнительного образования детей и молодёжи г. Бреста» (далее – Центр дополнительного образования детей и молодежи г. Бреста).</text:span></text:p>
      <text:p text:style-name="P10"><text:span text:style-name="T2">ІІІ. УЧАСТНИКИ ВЫСТАВКИ- КОНКУРСА </text:span></text:p>
      <text:p text:style-name="P8"><text:span text:style-name="T2">В Выставке-конкурсе принимают участие:</text:span></text:p>
      <text:p text:style-name="P8"><text:span text:style-name="T2">учащиеся учреждений общего среднего образования г. Бреста;</text:span></text:p>
      <text:p text:style-name="P8"><text:span text:style-name="T2">учащиеся учреждений дополнительного образования детей и молодёжи г. Бреста.</text:span></text:p>
      <text:p text:style-name="P11"><text:tab/><text:tab/><text:span text:style-name="T2">Возраст участников Выставки-конкурса: от 8 до 16 лет. Возрастные категории: 8–10 лет, 11-13 лет, 14–16 лет. </text:span></text:p>
      <text:p text:style-name="P1"><text:span text:style-name="T2">ІV. СРОКИ ПРОВЕДЕНИЯ ВЫСТАВКИ-КОНКУРСА</text:span></text:p>
      <text:p text:style-name="P8"><text:span text:style-name="T2">Выставка-конкурс проводится с 11 декабря 2019 года по 10 января 2020 года в три этапа.</text:span></text:p>
      <text:p text:style-name="P12"><text:span text:style-name="T2">Первый этап (отборочный) – проводится в учреждениях образования в декабре 2019 года. По итогам отбора оформляется заявка на участие (приложение 1). Конкурсные работы предоставляются в отдел изобразительного искусства и декоративно-прикладного творчества Центра дополнительного образования детей и молодежи г. Бреста по адресу: Брест, пр-т им. П.М. Машерова, 92/1, тел. 80162-20-93-99. Срок подачи работ – до 11 декабря 2019 года.</text:span></text:p>
      <text:p text:style-name="P8"><text:span text:style-name="T2">Второй этап (конкурсный) – 17-18 декабря 2019 года. Жюри определяет победителей и проводит отбор работ на итоговую выставку «кукольный вернисаж». </text:span></text:p>
      <text:p text:style-name="P8"><text:span text:style-name="T2">Третий этап (выставочный) – 21 декабря 2019 года - 10 января 2020 года. </text:span></text:p>
      <text:p text:style-name="P8"><text:bookmark text:name="_gjdgxs"/><text:span text:style-name="T2">Место проведения выставки – государственное учреждение культуры «Центральная городская детская библиотека-филиал №13», по адресу: Брест, ул. набережная Ф. Скорины, 32. </text:span></text:p>
      <text:p text:style-name="P8"><text:span text:style-name="T2">Награждение победителей состоится 10 января 2020 года в ГУО «Центр дополнительного образования детей и молодежи г. Бреста» во время проведения городского фестиваля «Батлейка».</text:span></text:p>
      <text:p text:style-name="P9"><text:span text:style-name="T2">V. </text:span><text:span text:style-name="T7">СОДЕРЖАНИЕ ВЫСТАВКИ - КОНКУРСА </text:span></text:p>
      <text:p text:style-name="P7"><text:span text:style-name="T7">Выставка-конкурс проводится по следующим номинациям:</text:span></text:p>
      <text:p text:style-name="P13"><text:span text:style-name="T5"><text:tab/></text:span><text:span text:style-name="T6">«Традиционные народные куклы»</text:span><text:span text:style-name="T5"> – куклы , выполненные из природных (керамика, солома, сухая трава, дерево и др.) и текстильных материалов (лен, хлопок, шерсть) по народным традициям. Источник – культура народов мира (без ограничения выбора);</text:span></text:p>
      <text:p text:style-name="P13"><text:span text:style-name="T6"><text:tab/>«Традиции и современность» – </text:span><text:span text:style-name="T5">дизайнерские авторские куклы с национальным колоритом.</text:span></text:p>
      <text:p text:style-name="P13"><text:span text:style-name="T5"><text:tab/></text:span><text:span text:style-name="T6">«Игровые куклы»</text:span><text:span text:style-name="T5"> – куклы для уличных театральных представлений, семейного театра, батлейки.</text:span></text:p>
      <text:p text:style-name="P13"><text:soft-page-break/><text:span text:style-name="T6"><text:tab/>«Дизайнерские куклы» – </text:span><text:span text:style-name="T3">куклы ручной работы, выполненные в современных художественных стилях с элементами авторской отделки.</text:span></text:p>
      <text:p text:style-name="P13"><text:span text:style-name="T3"><text:tab/></text:span><text:span text:style-name="T4">«Новогодние персонажи»</text:span><text:span text:style-name="T3"> – куклы, характерные для новогодних праздников</text:span></text:p>
      <text:p text:style-name="P13"><text:span text:style-name="T3"><text:tab/></text:span><text:span text:style-name="T4">«Сюжетная композиция»</text:span><text:span text:style-name="T3"> – несколько кукол, объединенных одной сюжетной линией.</text:span></text:p>
      <text:p text:style-name="P1"><text:span text:style-name="T2">V. УСЛОВИЯ УЧАСТИЯ И ТРЕБОВАНИЯ К ОФОРМЛЕНИЮ РАБОТ</text:span></text:p>
      <text:p text:style-name="P3"><text:span text:style-name="T2"><text:tab/>Участие в Выставке-конкурсе означает согласие с условиями Положения.</text:span></text:p>
      <text:p text:style-name="P3"><text:span text:style-name="T2"><text:tab/>Творческие работы могут быть как коллективного, так и индивидуального исполнения.</text:span></text:p>
      <text:p text:style-name="P3"><text:span text:style-name="T2"><text:tab/>Работы выполняются в традиционных либо современных жанрах декоративно-прикладного искусства, из различных художественных материалов (текстиль, бумага, солома, глина и др.). </text:span></text:p>
      <text:p text:style-name="P3"><text:span text:style-name="T2"><text:tab/>Творческие работы должны иметь надежную опору для размещения в экспозиции. Этикетки с названием работ и именами авторов крепятся на лицевой стороне работы. Образцы этикеток прилагаются (приложение 2).</text:span></text:p>
      <text:p text:style-name="P1"><text:span text:style-name="T2">VІ. ПОДВЕДЕНИЕ ИТОГОВ И НАГРАЖДЕНИЕ ПОБЕДИТЕЛЕЙ</text:span></text:p>
      <text:p text:style-name="P3"><text:span text:style-name="T2"><text:tab/>Итоги Выставки-конкурса подводятся по шести номинациям: </text:span><text:span text:style-name="T7">«Традиционные народные куклы», «Традиции и современность», «Игровые куклы» «Дизайнерские куклы» </text:span><text:span text:style-name="T2">«Новогодние персонажи» «Сюжетная композиция» в трех возрастных категориях – 8-10 лет, 11-13 лет, 14-16 лет.</text:span></text:p>
      <text:p text:style-name="P3"><text:span text:style-name="T2"><text:tab/>Победители, занявшие 1, 2, 3 места, награждаются дипломами отдела по образованию Брестского горисполкома.</text:span></text:p>
      <text:p text:style-name="P3"><text:span text:style-name="T2"><text:tab/>Количество наградных мест определяется по решению жюри.</text:span></text:p>
      <text:p text:style-name="P3"><text:span text:style-name="T2"><text:tab/>Специальными дипломами </text:span>– <text:span text:style-name="T2">«юный дизайнер-кукольник», «юный мастер народного творчества» награждаются учащиеся, продемонстрировавшие свое мастерство в самостоятельных авторских работах, предоставившие на конкурс не менее 3-х рабо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ru" fo:country="RU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indent="4.8236in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3937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7" meta:word-count="512" meta:character-count="4252" meta:non-whitespace-character-count="3740"/>
    <meta:generator>LibreOfficeDev/6.0.5.2$Linux_X86_64 LibreOffice_project/</meta:generator>
  </office:meta>
</office:document-meta>
</file>